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1pt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cm" svg:height="3cm" svg:x="8.3cm" svg:y="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3cm" svg:x="8.2cm" svg:y="1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3cm" svg:x="20.3cm" svg:y="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3cm" svg:x="20.3cm" svg:y="12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0.853cm" svg:height="0.962cm" svg:x="9.747cm" svg:y="7cm">
          <draw:text-box>
            <text:p>1</text:p>
          </draw:text-box>
        </draw:frame>
        <draw:frame draw:style-name="gr3" draw:layer="layout" svg:width="0.853cm" svg:height="1.1cm" svg:x="21.9cm" svg:y="6.9cm">
          <draw:text-box>
            <text:p>2</text:p>
          </draw:text-box>
        </draw:frame>
        <draw:frame draw:style-name="gr4" draw:layer="layout" svg:width="0.853cm" svg:height="0.962cm" svg:x="9.7cm" svg:y="13.038cm">
          <draw:text-box>
            <text:p>3</text:p>
          </draw:text-box>
        </draw:frame>
        <draw:frame draw:style-name="gr4" draw:layer="layout" svg:width="0.853cm" svg:height="0.962cm" svg:x="21.8cm" svg:y="13.038cm">
          <draw:text-box>
            <text:p>4</text:p>
          </draw:text-box>
        </draw:frame>
        <draw:frame draw:style-name="gr4" draw:layer="layout" svg:width="1.874cm" svg:height="0.962cm" svg:x="8.326cm" svg:y="6.038cm">
          <draw:text-box>
            <text:p>sr_in</text:p>
          </draw:text-box>
        </draw:frame>
        <draw:frame draw:style-name="gr4" draw:layer="layout" svg:width="1.874cm" svg:height="0.962cm" svg:x="20.326cm" svg:y="5.938cm">
          <draw:text-box>
            <text:p>sr_in</text:p>
          </draw:text-box>
        </draw:frame>
        <draw:frame draw:style-name="gr4" draw:layer="layout" svg:width="1.874cm" svg:height="0.962cm" svg:x="8.4cm" svg:y="12.038cm">
          <draw:text-box>
            <text:p>sr_in</text:p>
          </draw:text-box>
        </draw:frame>
        <draw:frame draw:style-name="gr4" draw:layer="layout" svg:width="1.874cm" svg:height="0.962cm" svg:x="20.326cm" svg:y="12cm">
          <draw:text-box>
            <text:p>sr_in</text:p>
          </draw:text-box>
        </draw:frame>
        <draw:frame draw:style-name="gr4" draw:layer="layout" svg:width="2.263cm" svg:height="0.962cm" svg:x="8.3cm" svg:y="8.138cm">
          <draw:text-box>
            <text:p>sr_out</text:p>
          </draw:text-box>
        </draw:frame>
        <draw:frame draw:style-name="gr4" draw:layer="layout" svg:width="2.263cm" svg:height="0.962cm" svg:x="8.237cm" svg:y="14.1cm">
          <draw:text-box>
            <text:p>sr_out</text:p>
          </draw:text-box>
        </draw:frame>
        <draw:frame draw:style-name="gr4" draw:layer="layout" svg:width="2.263cm" svg:height="0.962cm" svg:x="20.3cm" svg:y="8.038cm">
          <draw:text-box>
            <text:p>sr_out</text:p>
          </draw:text-box>
        </draw:frame>
        <draw:frame draw:style-name="gr4" draw:layer="layout" svg:width="2.263cm" svg:height="0.962cm" svg:x="20.3cm" svg:y="14.038cm">
          <draw:text-box>
            <text:p>sr_out</text:p>
          </draw:text-box>
        </draw:frame>
        <draw:line draw:style-name="gr5" draw:text-style-name="P1" draw:layer="layout" svg:x1="9cm" svg:y1="4cm" svg:x2="9cm" svg:y2="5.9cm">
          <text:p/>
        </draw:line>
        <draw:line draw:style-name="gr5" draw:text-style-name="P1" draw:layer="layout" svg:x1="21cm" svg:y1="4cm" svg:x2="21cm" svg:y2="6cm">
          <text:p/>
        </draw:line>
        <draw:line draw:style-name="gr6" draw:text-style-name="P1" draw:layer="layout" svg:x1="9cm" svg:y1="9cm" svg:x2="9cm" svg:y2="10cm">
          <text:p/>
        </draw:line>
        <draw:line draw:style-name="gr5" draw:text-style-name="P1" draw:layer="layout" svg:x1="13cm" svg:y1="16cm" svg:x2="13cm" svg:y2="4cm">
          <text:p/>
        </draw:line>
        <draw:line draw:style-name="gr6" draw:text-style-name="P1" draw:layer="layout" svg:x1="9cm" svg:y1="10cm" svg:x2="7cm" svg:y2="10cm">
          <text:p/>
        </draw:line>
        <draw:line draw:style-name="gr5" draw:text-style-name="P1" draw:layer="layout" svg:x1="7cm" svg:y1="10cm" svg:x2="7cm" svg:y2="17cm">
          <text:p/>
        </draw:line>
        <draw:line draw:style-name="gr6" draw:text-style-name="P1" draw:layer="layout" svg:x1="7.6cm" svg:y1="17cm" svg:x2="7.6cm" svg:y2="11cm">
          <text:p/>
        </draw:line>
        <draw:line draw:style-name="gr6" draw:text-style-name="P1" draw:layer="layout" svg:x1="7.6cm" svg:y1="11cm" svg:x2="9cm" svg:y2="11cm">
          <text:p/>
        </draw:line>
        <draw:line draw:style-name="gr5" draw:text-style-name="P1" draw:layer="layout" svg:x1="9cm" svg:y1="11cm" svg:x2="9cm" svg:y2="12.1cm">
          <text:p/>
        </draw:line>
        <draw:line draw:style-name="gr6" draw:text-style-name="P1" draw:layer="layout" svg:x1="9cm" svg:y1="15cm" svg:x2="9cm" svg:y2="16cm">
          <text:p/>
        </draw:line>
        <draw:line draw:style-name="gr6" draw:text-style-name="P1" draw:layer="layout" svg:x1="3.7cm" svg:y1="17.8cm" svg:x2="3.7cm" svg:y2="17.9cm">
          <text:p/>
        </draw:line>
        <draw:line draw:style-name="gr6" draw:text-style-name="P1" draw:layer="layout" svg:x1="9cm" svg:y1="16cm" svg:x2="13cm" svg:y2="16cm">
          <text:p/>
        </draw:line>
        <draw:line draw:style-name="gr6" draw:text-style-name="P1" draw:layer="layout" svg:x1="21.076cm" svg:y1="9.001cm" svg:x2="21.076cm" svg:y2="10.001cm">
          <text:p/>
        </draw:line>
        <draw:line draw:style-name="gr6" draw:text-style-name="P1" draw:layer="layout" svg:x1="21.076cm" svg:y1="10.001cm" svg:x2="19.076cm" svg:y2="10.001cm">
          <text:p/>
        </draw:line>
        <draw:line draw:style-name="gr5" draw:text-style-name="P1" draw:layer="layout" svg:x1="19.076cm" svg:y1="10.001cm" svg:x2="19.076cm" svg:y2="17.001cm">
          <text:p/>
        </draw:line>
        <draw:line draw:style-name="gr5" draw:text-style-name="P1" draw:layer="layout" svg:x1="24.976cm" svg:y1="16.001cm" svg:x2="24.976cm" svg:y2="4.001cm">
          <text:p/>
        </draw:line>
        <draw:line draw:style-name="gr6" draw:text-style-name="P1" draw:layer="layout" svg:x1="20.976cm" svg:y1="15.001cm" svg:x2="20.976cm" svg:y2="16.001cm">
          <text:p/>
        </draw:line>
        <draw:line draw:style-name="gr6" draw:text-style-name="P1" draw:layer="layout" svg:x1="20.976cm" svg:y1="16.001cm" svg:x2="24.976cm" svg:y2="16.001cm">
          <text:p/>
        </draw:line>
        <draw:frame draw:style-name="gr4" draw:layer="layout" svg:width="3cm" svg:height="0.962cm" svg:x="8.3cm" svg:y="3.2cm">
          <draw:text-box>
            <text:p>SR_in_A</text:p>
          </draw:text-box>
        </draw:frame>
        <draw:frame draw:style-name="gr4" draw:layer="layout" svg:width="3cm" svg:height="0.962cm" svg:x="19.4cm" svg:y="2.938cm">
          <draw:text-box>
            <text:p>SR_in_B</text:p>
          </draw:text-box>
        </draw:frame>
        <draw:frame draw:style-name="gr7" draw:text-style-name="P2" draw:layer="layout" svg:width="5.5cm" svg:height="0.85cm" draw:transform="rotate (1.56538580611371) translate (6.12cm 19.695cm)">
          <draw:text-box>
            <text:p text:style-name="P2"><text:span text:style-name="T1">SR_out_to_sr_in_asu_A</text:span></text:p>
          </draw:text-box>
        </draw:frame>
        <draw:frame draw:style-name="gr8" draw:text-style-name="P3" draw:layer="layout" svg:width="6.192cm" svg:height="0.962cm" draw:transform="rotate (1.57428698529889) translate (7.338cm 19.895cm)">
          <draw:text-box>
            <text:p text:style-name="P3"><text:span text:style-name="T2">from_sr_out_A_to_SR_in_asu_A</text:span></text:p>
          </draw:text-box>
        </draw:frame>
        <draw:frame draw:style-name="gr4" draw:layer="layout" svg:width="3.389cm" svg:height="0.962cm" svg:x="11.6cm" svg:y="3.138cm">
          <draw:text-box>
            <text:p>SR_out_A</text:p>
          </draw:text-box>
        </draw:frame>
        <draw:line draw:style-name="gr6" draw:text-style-name="P1" draw:layer="layout" svg:x1="19.676cm" svg:y1="17.001cm" svg:x2="19.676cm" svg:y2="11.001cm">
          <text:p/>
        </draw:line>
        <draw:line draw:style-name="gr6" draw:text-style-name="P1" draw:layer="layout" svg:x1="19.676cm" svg:y1="11.001cm" svg:x2="21.076cm" svg:y2="11.001cm">
          <text:p/>
        </draw:line>
        <draw:line draw:style-name="gr5" draw:text-style-name="P1" draw:layer="layout" svg:x1="21.076cm" svg:y1="11.001cm" svg:x2="21.076cm" svg:y2="12.101cm">
          <text:p/>
        </draw:line>
        <draw:frame draw:style-name="gr4" draw:layer="layout" svg:width="3.389cm" svg:height="0.962cm" svg:x="23.6cm" svg:y="2.938cm">
          <draw:text-box>
            <text:p>SR_out_B</text:p>
          </draw:text-box>
        </draw:frame>
        <draw:line draw:style-name="gr5" draw:text-style-name="P1" draw:layer="controls" svg:x1="6cm" svg:y1="3.9cm" svg:x2="6cm" svg:y2="17cm">
          <text:p/>
        </draw:line>
        <draw:line draw:style-name="gr5" draw:text-style-name="P1" draw:layer="controls" svg:x1="5cm" svg:y1="4cm" svg:x2="5cm" svg:y2="17cm">
          <text:p/>
        </draw:line>
        <draw:line draw:style-name="gr5" draw:text-style-name="P1" draw:layer="controls" svg:x1="4cm" svg:y1="4cm" svg:x2="4cm" svg:y2="17cm">
          <text:p/>
        </draw:line>
        <draw:line draw:style-name="gr5" draw:text-style-name="P1" draw:layer="controls" svg:x1="18.05cm" svg:y1="3.901cm" svg:x2="18.05cm" svg:y2="17.001cm">
          <text:p/>
        </draw:line>
        <draw:line draw:style-name="gr5" draw:text-style-name="P1" draw:layer="controls" svg:x1="17.05cm" svg:y1="4.001cm" svg:x2="17.05cm" svg:y2="17.001cm">
          <text:p/>
        </draw:line>
        <draw:line draw:style-name="gr5" draw:text-style-name="P1" draw:layer="controls" svg:x1="16.05cm" svg:y1="4.001cm" svg:x2="16.05cm" svg:y2="17.001cm">
          <text:p/>
        </draw:line>
        <draw:frame draw:style-name="gr4" draw:layer="controls" svg:width="2.792cm" svg:height="0.962cm" draw:transform="rotate (1.57568324870048) translate (2.914cm 8cm)">
          <draw:text-box>
            <text:p>sr_ck_A</text:p>
          </draw:text-box>
        </draw:frame>
        <draw:frame draw:style-name="gr4" draw:layer="controls" svg:width="3.216cm" svg:height="0.962cm" draw:transform="rotate (1.55927715373173) translate (4.101cm 7.589cm)">
          <draw:text-box>
            <text:p>sr_rstb_A</text:p>
          </draw:text-box>
        </draw:frame>
        <draw:frame draw:style-name="gr9" draw:layer="controls" svg:width="3.351cm" svg:height="0.962cm" draw:transform="rotate (1.5695745963185) translate (5.034cm 7.399cm)">
          <draw:text-box>
            <text:p>sr_load_A</text:p>
          </draw:text-box>
        </draw:frame>
        <draw:frame draw:style-name="gr4" draw:layer="controls" svg:width="2.792cm" svg:height="0.962cm" draw:transform="rotate (1.57481058407448) translate (14.938cm 7.4cm)">
          <draw:text-box>
            <text:p>sr_ck_B</text:p>
          </draw:text-box>
        </draw:frame>
        <draw:frame draw:style-name="gr4" draw:layer="controls" svg:width="3.216cm" svg:height="0.962cm" draw:transform="rotate (1.56049888420813) translate (16.105cm 7.49cm)">
          <draw:text-box>
            <text:p>sr_rstb_B</text:p>
          </draw:text-box>
        </draw:frame>
        <draw:frame draw:style-name="gr9" draw:layer="controls" svg:width="3.351cm" svg:height="0.962cm" draw:transform="rotate (1.59086761319283) translate (17.167cm 7.07cm)">
          <draw:text-box>
            <text:p>sr_load_B</text:p>
          </draw:text-box>
        </draw:frame>
        <draw:line draw:style-name="gr5" draw:text-style-name="P1" draw:layer="controls" svg:x1="6cm" svg:y1="7cm" svg:x2="8.4cm" svg:y2="7cm">
          <text:p/>
        </draw:line>
        <draw:line draw:style-name="gr5" draw:text-style-name="P1" draw:layer="controls" svg:x1="5cm" svg:y1="7.5cm" svg:x2="8.4cm" svg:y2="7.5cm">
          <text:p/>
        </draw:line>
        <draw:line draw:style-name="gr5" draw:text-style-name="P1" draw:layer="controls" svg:x1="4cm" svg:y1="8cm" svg:x2="8.4cm" svg:y2="8cm">
          <text:p/>
        </draw:line>
        <draw:line draw:style-name="gr5" draw:text-style-name="P1" draw:layer="controls" svg:x1="6cm" svg:y1="12.6cm" svg:x2="8.2cm" svg:y2="12.6cm">
          <text:p/>
        </draw:line>
        <draw:line draw:style-name="gr5" draw:text-style-name="P1" draw:layer="controls" svg:x1="5cm" svg:y1="13cm" svg:x2="8.2cm" svg:y2="13cm">
          <text:p/>
        </draw:line>
        <draw:line draw:style-name="gr5" draw:text-style-name="P1" draw:layer="controls" svg:x1="4cm" svg:y1="13.5cm" svg:x2="8.2cm" svg:y2="13.5cm">
          <text:p/>
        </draw:line>
        <draw:line draw:style-name="gr5" draw:text-style-name="P1" draw:layer="controls" svg:x1="18cm" svg:y1="7cm" svg:x2="20.3cm" svg:y2="7cm">
          <text:p/>
        </draw:line>
        <draw:line draw:style-name="gr5" draw:text-style-name="P1" draw:layer="controls" svg:x1="17cm" svg:y1="7.5cm" svg:x2="20.3cm" svg:y2="7.5cm">
          <text:p/>
        </draw:line>
        <draw:line draw:style-name="gr5" draw:text-style-name="P1" draw:layer="controls" svg:x1="16.1cm" svg:y1="8cm" svg:x2="20.3cm" svg:y2="8cm">
          <text:p/>
        </draw:line>
        <draw:line draw:style-name="gr5" draw:text-style-name="P1" draw:layer="controls" svg:x1="18cm" svg:y1="12.6cm" svg:x2="20.3cm" svg:y2="12.6cm">
          <text:p/>
        </draw:line>
        <draw:line draw:style-name="gr5" draw:text-style-name="P1" draw:layer="controls" svg:x1="17.1cm" svg:y1="13.1cm" svg:x2="20.3cm" svg:y2="13.1cm">
          <text:p/>
        </draw:line>
        <draw:line draw:style-name="gr5" draw:text-style-name="P1" draw:layer="controls" svg:x1="16.1cm" svg:y1="13.6cm" svg:x2="20.2cm" svg:y2="13.6cm">
          <text:p/>
        </draw:line>
        <draw:frame draw:style-name="gr7" draw:text-style-name="P2" draw:layer="layout" svg:width="5.5cm" svg:height="0.85cm" draw:transform="rotate (1.56538580611371) translate (18.22cm 19.295cm)">
          <draw:text-box>
            <text:p text:style-name="P2"><text:span text:style-name="T1">SR_out_to_sr_in_asu_B</text:span></text:p>
          </draw:text-box>
        </draw:frame>
        <draw:frame draw:style-name="gr8" draw:text-style-name="P3" draw:layer="layout" svg:width="6.192cm" svg:height="0.962cm" draw:transform="rotate (1.57428698529889) translate (19.622cm 20.2cm)">
          <draw:text-box>
            <text:p text:style-name="P3"><text:span text:style-name="T2">from_sr_out_B_to_SR_in_asu_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29T09:20:59.953000000</meta:creation-date>
    <dc:date>2014-07-31T14:13:42.036000000</dc:date>
    <meta:editing-duration>PT8H22M29S</meta:editing-duration>
    <meta:editing-cycles>4</meta:editing-cycles>
    <meta:generator>LibreOffice/4.2.4.2$Windows_x86 LibreOffice_project/63150712c6d317d27ce2db16eb94c2f3d7b699f8</meta:generator>
    <meta:print-date>2014-07-31T11:22:03.213000000</meta:print-date>
    <meta:document-statistic meta:object-count="69"/>
  </office:meta>
</office:document-meta>
</file>