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1cm" svg:height="3cm" svg:x="5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cm" svg:height="3cm" svg:x="5.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cm" svg:height="3cm" svg:x="19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8cm" svg:height="3cm" svg:x="19.1cm" svg:y="1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0.853cm" svg:height="0.962cm" svg:x="7.6cm" svg:y="7.2cm">
          <draw:text-box>
            <text:p>1</text:p>
          </draw:text-box>
        </draw:frame>
        <draw:frame draw:style-name="gr3" draw:layer="layout" svg:width="0.853cm" svg:height="1.1cm" svg:x="21.9cm" svg:y="6.9cm">
          <draw:text-box>
            <text:p>2</text:p>
          </draw:text-box>
        </draw:frame>
        <draw:frame draw:style-name="gr4" draw:layer="layout" svg:width="0.853cm" svg:height="0.962cm" svg:x="7.7cm" svg:y="13.038cm">
          <draw:text-box>
            <text:p>3</text:p>
          </draw:text-box>
        </draw:frame>
        <draw:frame draw:style-name="gr4" draw:layer="layout" svg:width="0.853cm" svg:height="0.962cm" svg:x="21.8cm" svg:y="13.038cm">
          <draw:text-box>
            <text:p>4</text:p>
          </draw:text-box>
        </draw:frame>
        <draw:line draw:style-name="gr5" draw:text-style-name="P1" draw:layer="layout" svg:x1="5.7cm" svg:y1="4.2cm" svg:x2="5.7cm" svg:y2="6.1cm">
          <text:p/>
        </draw:line>
        <draw:line draw:style-name="gr5" draw:text-style-name="P1" draw:layer="layout" svg:x1="20.1cm" svg:y1="4cm" svg:x2="20.1cm" svg:y2="6cm">
          <text:p/>
        </draw:line>
        <draw:line draw:style-name="gr5" draw:text-style-name="P1" draw:layer="layout" svg:x1="13.1cm" svg:y1="16.9cm" svg:x2="13cm" svg:y2="3.8cm">
          <text:p/>
        </draw:line>
        <draw:line draw:style-name="gr5" draw:text-style-name="P1" draw:layer="layout" svg:x1="6.1cm" svg:y1="8.9cm" svg:x2="6.1cm" svg:y2="12.1cm">
          <text:p/>
        </draw:line>
        <draw:line draw:style-name="gr5" draw:text-style-name="P1" draw:layer="layout" svg:x1="27cm" svg:y1="17cm" svg:x2="27cm" svg:y2="3.8cm">
          <text:p/>
        </draw:line>
        <draw:line draw:style-name="gr5" draw:text-style-name="P1" draw:layer="layout" svg:x1="19.9cm" svg:y1="9cm" svg:x2="19.976cm" svg:y2="12.101cm">
          <text:p/>
        </draw:line>
        <draw:line draw:style-name="gr5" draw:text-style-name="P1" draw:layer="layout" svg:x1="9.5cm" svg:y1="4.1cm" svg:x2="9.5cm" svg:y2="6cm">
          <text:p/>
        </draw:line>
        <draw:frame draw:style-name="gr4" draw:layer="layout" svg:width="2.195cm" svg:height="0.962cm" svg:x="5.002cm" svg:y="6.2cm">
          <draw:text-box>
            <text:p>Start1</text:p>
          </draw:text-box>
        </draw:frame>
        <draw:frame draw:style-name="gr4" draw:layer="layout" svg:width="2.195cm" svg:height="0.962cm" svg:x="8.002cm" svg:y="6.238cm">
          <draw:text-box>
            <text:p>Start2</text:p>
          </draw:text-box>
        </draw:frame>
        <draw:frame draw:style-name="gr4" draw:layer="layout" svg:width="1.979cm" svg:height="0.962cm" svg:x="4.902cm" svg:y="8.038cm">
          <draw:text-box>
            <text:p>End1</text:p>
          </draw:text-box>
        </draw:frame>
        <draw:frame draw:style-name="gr4" draw:layer="layout" svg:width="1.979cm" svg:height="0.962cm" svg:x="8.118cm" svg:y="8.038cm">
          <draw:text-box>
            <text:p>End2</text:p>
          </draw:text-box>
        </draw:frame>
        <draw:frame draw:style-name="gr4" draw:layer="layout" svg:width="2.195cm" svg:height="0.962cm" svg:x="5.1cm" svg:y="12.3cm">
          <draw:text-box>
            <text:p>Start1</text:p>
          </draw:text-box>
        </draw:frame>
        <draw:frame draw:style-name="gr4" draw:layer="layout" svg:width="2.195cm" svg:height="0.962cm" svg:x="8.1cm" svg:y="12.338cm">
          <draw:text-box>
            <text:p>Start2</text:p>
          </draw:text-box>
        </draw:frame>
        <draw:frame draw:style-name="gr4" draw:layer="layout" svg:width="1.979cm" svg:height="0.962cm" svg:x="5cm" svg:y="14.138cm">
          <draw:text-box>
            <text:p>End1</text:p>
          </draw:text-box>
        </draw:frame>
        <draw:frame draw:style-name="gr4" draw:layer="layout" svg:width="1.979cm" svg:height="0.962cm" svg:x="8.216cm" svg:y="14.138cm">
          <draw:text-box>
            <text:p>End2</text:p>
          </draw:text-box>
        </draw:frame>
        <draw:frame draw:style-name="gr4" draw:layer="layout" svg:width="2.195cm" svg:height="0.962cm" svg:x="18.902cm" svg:y="6.038cm">
          <draw:text-box>
            <text:p>Start1</text:p>
          </draw:text-box>
        </draw:frame>
        <draw:frame draw:style-name="gr4" draw:layer="layout" svg:width="2.195cm" svg:height="0.962cm" svg:x="21.802cm" svg:y="6.038cm">
          <draw:text-box>
            <text:p>Start2</text:p>
          </draw:text-box>
        </draw:frame>
        <draw:frame draw:style-name="gr6" draw:layer="layout" svg:width="1.979cm" svg:height="0.962cm" svg:x="18.8cm" svg:y="8.138cm">
          <draw:text-box>
            <text:p>End1</text:p>
          </draw:text-box>
        </draw:frame>
        <draw:frame draw:style-name="gr4" draw:layer="layout" svg:width="1.979cm" svg:height="0.962cm" svg:x="22.018cm" svg:y="8.138cm">
          <draw:text-box>
            <text:p>End2</text:p>
          </draw:text-box>
        </draw:frame>
        <draw:frame draw:style-name="gr4" draw:layer="layout" svg:width="2.195cm" svg:height="0.962cm" svg:x="19.1cm" svg:y="12.138cm">
          <draw:text-box>
            <text:p>Start1</text:p>
          </draw:text-box>
        </draw:frame>
        <draw:frame draw:style-name="gr7" draw:layer="layout" svg:width="2.195cm" svg:height="0.962cm" svg:x="22.6cm" svg:y="12.238cm">
          <draw:text-box>
            <text:p>Start2</text:p>
          </draw:text-box>
        </draw:frame>
        <draw:frame draw:style-name="gr4" draw:layer="layout" svg:width="1.979cm" svg:height="0.962cm" svg:x="19.018cm" svg:y="14.038cm">
          <draw:text-box>
            <text:p>End1</text:p>
          </draw:text-box>
        </draw:frame>
        <draw:frame draw:style-name="gr8" draw:layer="layout" svg:width="1.979cm" svg:height="1.062cm" svg:x="22.621cm" svg:y="13.938cm">
          <draw:text-box>
            <text:p>End2</text:p>
          </draw:text-box>
        </draw:frame>
        <draw:line draw:style-name="gr5" draw:text-style-name="P1" draw:layer="layout" svg:x1="9.05cm" svg:y1="11.001cm" svg:x2="9.05cm" svg:y2="12.101cm">
          <text:p/>
        </draw:line>
        <draw:line draw:style-name="gr5" draw:text-style-name="P1" draw:layer="layout" svg:x1="23.75cm" svg:y1="11.001cm" svg:x2="23.75cm" svg:y2="12.101cm">
          <text:p/>
        </draw:line>
        <draw:line draw:style-name="gr5" draw:text-style-name="P1" draw:layer="layout" svg:x1="23.1cm" svg:y1="4cm" svg:x2="23.05cm" svg:y2="6.101cm">
          <text:p/>
        </draw:line>
        <draw:line draw:style-name="gr9" draw:text-style-name="P1" draw:layer="layout" svg:x1="9.1cm" svg:y1="11cm" svg:x2="12cm" svg:y2="11cm">
          <text:p/>
        </draw:line>
        <draw:line draw:style-name="gr9" draw:text-style-name="P1" draw:layer="layout" svg:x1="12cm" svg:y1="11cm" svg:x2="12cm" svg:y2="4cm">
          <text:p/>
        </draw:line>
        <draw:line draw:style-name="gr9" draw:text-style-name="P1" draw:layer="layout" svg:x1="23.8cm" svg:y1="11cm" svg:x2="25.9cm" svg:y2="11cm">
          <text:p/>
        </draw:line>
        <draw:line draw:style-name="gr9" draw:text-style-name="P1" draw:layer="layout" svg:x1="26cm" svg:y1="11cm" svg:x2="26cm" svg:y2="4cm">
          <text:p/>
        </draw:line>
        <draw:line draw:style-name="gr5" draw:text-style-name="P1" draw:layer="layout" svg:x1="11.5cm" svg:y1="10cm" svg:x2="11.5cm" svg:y2="17cm">
          <text:p/>
        </draw:line>
        <draw:line draw:style-name="gr9" draw:text-style-name="P1" draw:layer="layout" svg:x1="11.5cm" svg:y1="10cm" svg:x2="9cm" svg:y2="10cm">
          <text:p/>
        </draw:line>
        <draw:line draw:style-name="gr9" draw:text-style-name="P1" draw:layer="layout" svg:x1="9cm" svg:y1="10cm" svg:x2="9cm" svg:y2="9cm">
          <text:p/>
        </draw:line>
        <draw:line draw:style-name="gr5" draw:text-style-name="P1" draw:layer="layout" svg:x1="25.55cm" svg:y1="10.001cm" svg:x2="25.55cm" svg:y2="17.001cm">
          <text:p/>
        </draw:line>
        <draw:line draw:style-name="gr9" draw:text-style-name="P1" draw:layer="layout" svg:x1="25.601cm" svg:y1="10.001cm" svg:x2="23.101cm" svg:y2="10.001cm">
          <text:p/>
        </draw:line>
        <draw:line draw:style-name="gr9" draw:text-style-name="P1" draw:layer="layout" svg:x1="23.101cm" svg:y1="10.001cm" svg:x2="23.101cm" svg:y2="9.001cm">
          <text:p/>
        </draw:line>
        <draw:line draw:style-name="gr5" draw:text-style-name="P1" draw:layer="layout" svg:x1="6cm" svg:y1="15.1cm" svg:x2="6cm" svg:y2="17.1cm">
          <text:p/>
        </draw:line>
        <draw:line draw:style-name="gr5" draw:text-style-name="P1" draw:layer="layout" svg:x1="9.2cm" svg:y1="15.1cm" svg:x2="9.2cm" svg:y2="18.9cm">
          <text:p/>
        </draw:line>
        <draw:line draw:style-name="gr5" draw:text-style-name="P1" draw:layer="layout" svg:x1="20cm" svg:y1="15cm" svg:x2="20cm" svg:y2="17.1cm">
          <text:p/>
        </draw:line>
        <draw:line draw:style-name="gr5" draw:text-style-name="P1" draw:layer="layout" svg:x1="23.1cm" svg:y1="15.1cm" svg:x2="23.1cm" svg:y2="18.9cm">
          <text:p/>
        </draw:line>
        <draw:line draw:style-name="gr5" draw:text-style-name="P1" draw:layer="layout" svg:x1="14.1cm" svg:y1="17cm" svg:x2="14cm" svg:y2="3.9cm">
          <text:p/>
        </draw:line>
        <draw:line draw:style-name="gr5" draw:text-style-name="P1" draw:layer="layout" svg:x1="28.001cm" svg:y1="16.901cm" svg:x2="27.901cm" svg:y2="3.801cm">
          <text:p/>
        </draw:line>
        <draw:frame draw:style-name="gr10" draw:layer="layout" svg:width="2.97cm" svg:height="0.962cm" svg:x="3.7cm" svg:y="2.9cm">
          <draw:text-box>
            <text:p>Start1_A</text:p>
          </draw:text-box>
        </draw:frame>
        <draw:frame draw:style-name="gr4" draw:layer="layout" svg:width="2.97cm" svg:height="0.962cm" svg:x="7.802cm" svg:y="2.838cm">
          <draw:text-box>
            <text:p>Start2_A</text:p>
          </draw:text-box>
        </draw:frame>
        <draw:frame draw:style-name="gr4" draw:text-style-name="P2" draw:layer="layout" svg:width="7.491cm" svg:height="0.683cm" svg:x="1.309cm" svg:y="17.317cm">
          <draw:text-box>
            <text:p text:style-name="P2"><text:span text:style-name="T1">end_readout1_to_start_readout1_asu_A</text:span></text:p>
          </draw:text-box>
        </draw:frame>
        <draw:frame draw:style-name="gr11" draw:text-style-name="P2" draw:layer="layout" svg:width="7.5cm" svg:height="0.9cm" svg:x="5cm" svg:y="19cm">
          <draw:text-box>
            <text:p text:style-name="P2"><text:span text:style-name="T1">end_readout2_to_start_bypass_asu_A</text:span></text:p>
          </draw:text-box>
        </draw:frame>
        <draw:frame draw:style-name="gr4" draw:layer="layout" svg:width="4.977cm" svg:height="0.962cm" draw:transform="rotate (1.57446151822408) translate (11.138cm 8.556cm)">
          <draw:text-box>
            <text:p>Start_bypass_A</text:p>
          </draw:text-box>
        </draw:frame>
        <draw:frame draw:style-name="gr4" draw:layer="layout" svg:width="4.761cm" svg:height="0.962cm" draw:transform="rotate (1.57812670965327) translate (12.138cm 8.996cm)">
          <draw:text-box>
            <text:p>End1_return_A</text:p>
          </draw:text-box>
        </draw:frame>
        <draw:frame draw:style-name="gr7" draw:layer="layout" svg:width="4.761cm" svg:height="0.962cm" draw:transform="rotate (1.57236712312169) translate (13.107cm 8.891cm)">
          <draw:text-box>
            <text:p>End2_return_A</text:p>
          </draw:text-box>
        </draw:frame>
        <draw:frame draw:style-name="gr10" draw:layer="layout" svg:width="2.97cm" svg:height="0.962cm" svg:x="18.202cm" svg:y="2.9cm">
          <draw:text-box>
            <text:p>Start1_B</text:p>
          </draw:text-box>
        </draw:frame>
        <draw:frame draw:style-name="gr4" draw:layer="layout" svg:width="2.97cm" svg:height="0.962cm" svg:x="21.6cm" svg:y="2.9cm">
          <draw:text-box>
            <text:p>Start2_B</text:p>
          </draw:text-box>
        </draw:frame>
        <draw:frame draw:style-name="gr4" draw:layer="layout" svg:width="4.977cm" svg:height="0.962cm" draw:transform="rotate (1.57446151822408) translate (25.038cm 8.856cm)">
          <draw:text-box>
            <text:p>Start_bypass_B</text:p>
          </draw:text-box>
        </draw:frame>
        <draw:frame draw:style-name="gr4" draw:layer="layout" svg:width="4.761cm" svg:height="0.962cm" draw:transform="rotate (1.57812670965327) translate (26.138cm 9cm)">
          <draw:text-box>
            <text:p>End1_return_B</text:p>
          </draw:text-box>
        </draw:frame>
        <draw:frame draw:style-name="gr7" draw:layer="layout" svg:width="4.761cm" svg:height="0.962cm" draw:transform="rotate (1.57236712312169) translate (27.107cm 9.091cm)">
          <draw:text-box>
            <text:p>End2_return_B</text:p>
          </draw:text-box>
        </draw:frame>
        <draw:frame draw:style-name="gr11" draw:text-style-name="P2" draw:layer="layout" svg:width="12.995cm" svg:height="0.9cm" draw:transform="rotate (-1.57847577550367) translate (12.1cm 9.807cm)">
          <draw:text-box>
            <text:p text:style-name="P2"><text:span text:style-name="T1">End_readout2_bypass_to_start_readout2_asu__A</text:span></text:p>
          </draw:text-box>
        </draw:frame>
        <draw:frame draw:style-name="gr11" draw:text-style-name="P2" draw:layer="layout" svg:width="12.995cm" svg:height="0.9cm" draw:transform="rotate (-1.57847577550367) translate (26.3cm 11.105cm)">
          <draw:text-box>
            <text:p text:style-name="P2"><text:span text:style-name="T1">End_readout2_bypass_to_start_readout2_asu__B</text:span></text:p>
          </draw:text-box>
        </draw:frame>
        <draw:frame draw:style-name="gr4" draw:text-style-name="P2" draw:layer="layout" svg:width="7.491cm" svg:height="0.683cm" svg:x="14.8cm" svg:y="17.417cm">
          <draw:text-box>
            <text:p text:style-name="P2"><text:span text:style-name="T1">end_readout1_to_start_readout1_asu_B</text:span></text:p>
          </draw:text-box>
        </draw:frame>
        <draw:frame draw:style-name="gr4" draw:text-style-name="P2" draw:layer="layout" svg:width="7.491cm" svg:height="0.683cm" svg:x="1.31cm" svg:y="17.318cm">
          <draw:text-box>
            <text:p text:style-name="P2"><text:span text:style-name="T1">end_readout1_to_start_readout1_asu_A</text:span></text:p>
          </draw:text-box>
        </draw:frame>
        <draw:frame draw:style-name="gr11" draw:text-style-name="P2" draw:layer="layout" svg:width="7.5cm" svg:height="0.9cm" svg:x="17.6cm" svg:y="18.8cm">
          <draw:text-box>
            <text:p text:style-name="P2"><text:span text:style-name="T1">end_readout2_to_start_bypass_asu_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9T09:20:59.953000000</meta:creation-date>
    <dc:date>2014-07-31T14:00:00.673000000</dc:date>
    <meta:editing-duration>PT9H58M14S</meta:editing-duration>
    <meta:editing-cycles>9</meta:editing-cycles>
    <meta:generator>LibreOffice/4.2.4.2$Windows_x86 LibreOffice_project/63150712c6d317d27ce2db16eb94c2f3d7b699f8</meta:generator>
    <meta:print-date>2014-07-31T11:21:20.391000000</meta:print-date>
    <meta:document-statistic meta:object-count="67"/>
  </office:meta>
</office:document-meta>
</file>