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objectwithoutfill">
      <style:graphic-properties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fo:min-height="0.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cm" fo:min-width="5.46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4cm" svg:height="3cm" svg:x="8.3cm" svg:y="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cm" svg:height="3cm" svg:x="8.2cm" svg:y="1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cm" svg:height="3cm" svg:x="20.3cm" svg:y="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cm" svg:height="3cm" svg:x="20.3cm" svg:y="12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0.853cm" svg:height="0.962cm" svg:x="9.747cm" svg:y="7cm">
          <draw:text-box>
            <text:p>1</text:p>
          </draw:text-box>
        </draw:frame>
        <draw:frame draw:style-name="gr3" draw:layer="layout" svg:width="0.853cm" svg:height="1.1cm" svg:x="21.9cm" svg:y="6.9cm">
          <draw:text-box>
            <text:p>2</text:p>
          </draw:text-box>
        </draw:frame>
        <draw:frame draw:style-name="gr4" draw:layer="layout" svg:width="0.853cm" svg:height="0.962cm" svg:x="9.7cm" svg:y="13.038cm">
          <draw:text-box>
            <text:p>3</text:p>
          </draw:text-box>
        </draw:frame>
        <draw:frame draw:style-name="gr4" draw:layer="layout" svg:width="0.853cm" svg:height="0.962cm" svg:x="21.8cm" svg:y="13.038cm">
          <draw:text-box>
            <text:p>4</text:p>
          </draw:text-box>
        </draw:frame>
        <draw:frame draw:style-name="gr4" draw:layer="layout" svg:width="3.139cm" svg:height="0.962cm" svg:x="8.326cm" svg:y="6.038cm">
          <draw:text-box>
            <text:p>srin_read</text:p>
          </draw:text-box>
        </draw:frame>
        <draw:frame draw:style-name="gr4" draw:layer="layout" svg:width="3.139cm" svg:height="0.962cm" svg:x="20.326cm" svg:y="5.938cm">
          <draw:text-box>
            <text:p>srin_read</text:p>
          </draw:text-box>
        </draw:frame>
        <draw:frame draw:style-name="gr4" draw:layer="layout" svg:width="3.139cm" svg:height="0.962cm" svg:x="8.4cm" svg:y="12.038cm">
          <draw:text-box>
            <text:p>srin_read</text:p>
          </draw:text-box>
        </draw:frame>
        <draw:frame draw:style-name="gr4" draw:layer="layout" svg:width="3.139cm" svg:height="0.962cm" svg:x="20.326cm" svg:y="12cm">
          <draw:text-box>
            <text:p>srin_read</text:p>
          </draw:text-box>
        </draw:frame>
        <draw:frame draw:style-name="gr4" draw:layer="layout" svg:width="3.529cm" svg:height="0.962cm" svg:x="8.3cm" svg:y="8.138cm">
          <draw:text-box>
            <text:p>srout_read</text:p>
          </draw:text-box>
        </draw:frame>
        <draw:frame draw:style-name="gr4" draw:layer="layout" svg:width="3.529cm" svg:height="0.962cm" svg:x="8.237cm" svg:y="14.1cm">
          <draw:text-box>
            <text:p>srout_read</text:p>
          </draw:text-box>
        </draw:frame>
        <draw:frame draw:style-name="gr4" draw:layer="layout" svg:width="3.529cm" svg:height="0.962cm" svg:x="20.3cm" svg:y="8.038cm">
          <draw:text-box>
            <text:p>srout_read</text:p>
          </draw:text-box>
        </draw:frame>
        <draw:frame draw:style-name="gr4" draw:layer="layout" svg:width="3.529cm" svg:height="0.962cm" svg:x="20.3cm" svg:y="14.038cm">
          <draw:text-box>
            <text:p>srout_read</text:p>
          </draw:text-box>
        </draw:frame>
        <draw:line draw:style-name="gr5" draw:text-style-name="P1" draw:layer="layout" svg:x1="9cm" svg:y1="4cm" svg:x2="9cm" svg:y2="5.9cm">
          <text:p/>
        </draw:line>
        <draw:line draw:style-name="gr5" draw:text-style-name="P1" draw:layer="layout" svg:x1="21cm" svg:y1="4cm" svg:x2="21cm" svg:y2="6cm">
          <text:p/>
        </draw:line>
        <draw:line draw:style-name="gr5" draw:text-style-name="P1" draw:layer="layout" svg:x1="13cm" svg:y1="16cm" svg:x2="13cm" svg:y2="4cm">
          <text:p/>
        </draw:line>
        <draw:line draw:style-name="gr5" draw:text-style-name="P1" draw:layer="layout" svg:x1="9cm" svg:y1="9cm" svg:x2="9cm" svg:y2="12.1cm">
          <text:p/>
        </draw:line>
        <draw:line draw:style-name="gr6" draw:text-style-name="P1" draw:layer="layout" svg:x1="3.7cm" svg:y1="17.8cm" svg:x2="3.7cm" svg:y2="17.9cm">
          <text:p/>
        </draw:line>
        <draw:line draw:style-name="gr5" draw:text-style-name="P1" draw:layer="layout" svg:x1="24.976cm" svg:y1="16.001cm" svg:x2="24.976cm" svg:y2="4.001cm">
          <text:p/>
        </draw:line>
        <draw:frame draw:style-name="gr4" draw:layer="layout" svg:width="3.914cm" svg:height="0.962cm" svg:x="7.2cm" svg:y="3.1cm">
          <draw:text-box>
            <text:p>srin_read_A</text:p>
          </draw:text-box>
        </draw:frame>
        <draw:frame draw:style-name="gr7" draw:layer="layout" svg:width="8cm" svg:height="0.962cm" svg:x="6.3cm" svg:y="17.1cm">
          <draw:text-box>
            <text:p>srout_to_srin_read_asu_A</text:p>
          </draw:text-box>
        </draw:frame>
        <draw:frame draw:style-name="gr4" draw:layer="layout" svg:width="6.31cm" svg:height="0.962cm" draw:transform="rotate (1.57847577550367) translate (12.201cm 11.682cm)">
          <draw:text-box>
            <text:p>srout_read_return_A</text:p>
          </draw:text-box>
        </draw:frame>
        <draw:line draw:style-name="gr5" draw:text-style-name="P1" draw:layer="layout" svg:x1="21.1cm" svg:y1="9cm" svg:x2="21.1cm" svg:y2="12cm">
          <text:p/>
        </draw:line>
        <draw:line draw:style-name="gr5" draw:text-style-name="P1" draw:layer="controls" svg:x1="6cm" svg:y1="3.9cm" svg:x2="6cm" svg:y2="17cm">
          <text:p/>
        </draw:line>
        <draw:line draw:style-name="gr5" draw:text-style-name="P1" draw:layer="controls" svg:x1="5cm" svg:y1="4cm" svg:x2="5cm" svg:y2="17cm">
          <text:p/>
        </draw:line>
        <draw:line draw:style-name="gr5" draw:text-style-name="P1" draw:layer="controls" svg:x1="4cm" svg:y1="4cm" svg:x2="4cm" svg:y2="17cm">
          <text:p/>
        </draw:line>
        <draw:line draw:style-name="gr5" draw:text-style-name="P1" draw:layer="controls" svg:x1="18.05cm" svg:y1="3.901cm" svg:x2="18.05cm" svg:y2="17.001cm">
          <text:p/>
        </draw:line>
        <draw:line draw:style-name="gr5" draw:text-style-name="P1" draw:layer="controls" svg:x1="17.05cm" svg:y1="4.001cm" svg:x2="17.05cm" svg:y2="17.001cm">
          <text:p/>
        </draw:line>
        <draw:line draw:style-name="gr5" draw:text-style-name="P1" draw:layer="controls" svg:x1="16.05cm" svg:y1="4.001cm" svg:x2="16.05cm" svg:y2="17.001cm">
          <text:p/>
        </draw:line>
        <draw:line draw:style-name="gr5" draw:text-style-name="P1" draw:layer="controls" svg:x1="6cm" svg:y1="7cm" svg:x2="8.4cm" svg:y2="7cm">
          <text:p/>
        </draw:line>
        <draw:line draw:style-name="gr5" draw:text-style-name="P1" draw:layer="controls" svg:x1="5cm" svg:y1="7.5cm" svg:x2="8.4cm" svg:y2="7.5cm">
          <text:p/>
        </draw:line>
        <draw:line draw:style-name="gr5" draw:text-style-name="P1" draw:layer="controls" svg:x1="4cm" svg:y1="8cm" svg:x2="8.4cm" svg:y2="8cm">
          <text:p/>
        </draw:line>
        <draw:line draw:style-name="gr5" draw:text-style-name="P1" draw:layer="controls" svg:x1="6cm" svg:y1="13.1cm" svg:x2="8.2cm" svg:y2="13.1cm">
          <text:p/>
        </draw:line>
        <draw:line draw:style-name="gr5" draw:text-style-name="P1" draw:layer="controls" svg:x1="5cm" svg:y1="13.6cm" svg:x2="8.2cm" svg:y2="13.6cm">
          <text:p/>
        </draw:line>
        <draw:line draw:style-name="gr5" draw:text-style-name="P1" draw:layer="controls" svg:x1="4cm" svg:y1="14cm" svg:x2="8.2cm" svg:y2="14cm">
          <text:p/>
        </draw:line>
        <draw:line draw:style-name="gr5" draw:text-style-name="P1" draw:layer="controls" svg:x1="18cm" svg:y1="7cm" svg:x2="20.3cm" svg:y2="7cm">
          <text:p/>
        </draw:line>
        <draw:line draw:style-name="gr5" draw:text-style-name="P1" draw:layer="controls" svg:x1="17cm" svg:y1="7.5cm" svg:x2="20.3cm" svg:y2="7.5cm">
          <text:p/>
        </draw:line>
        <draw:line draw:style-name="gr5" draw:text-style-name="P1" draw:layer="controls" svg:x1="16.1cm" svg:y1="8cm" svg:x2="20.3cm" svg:y2="8cm">
          <text:p/>
        </draw:line>
        <draw:line draw:style-name="gr5" draw:text-style-name="P1" draw:layer="controls" svg:x1="18cm" svg:y1="13.1cm" svg:x2="20.3cm" svg:y2="13.1cm">
          <text:p/>
        </draw:line>
        <draw:line draw:style-name="gr5" draw:text-style-name="P1" draw:layer="controls" svg:x1="17.1cm" svg:y1="13.6cm" svg:x2="20.3cm" svg:y2="13.6cm">
          <text:p/>
        </draw:line>
        <draw:line draw:style-name="gr5" draw:text-style-name="P1" draw:layer="controls" svg:x1="16.1cm" svg:y1="14cm" svg:x2="20.2cm" svg:y2="14cm">
          <text:p/>
        </draw:line>
        <draw:frame draw:style-name="gr4" draw:layer="layout" svg:width="3.914cm" svg:height="0.962cm" svg:x="19.2cm" svg:y="2.938cm">
          <draw:text-box>
            <text:p>srin_read_B</text:p>
          </draw:text-box>
        </draw:frame>
        <draw:frame draw:style-name="gr8" draw:layer="layout" svg:width="6.31cm" svg:height="0.962cm" draw:transform="rotate (1.58318816448406) translate (24.174cm 10.68cm)">
          <draw:text-box>
            <text:p>srout_read_return_B</text:p>
          </draw:text-box>
        </draw:frame>
        <draw:frame draw:style-name="gr7" draw:layer="layout" svg:width="8.1cm" svg:height="0.962cm" svg:x="18.5cm" svg:y="17.2cm">
          <draw:text-box>
            <text:p>srout_to_srin_read_asu_B</text:p>
          </draw:text-box>
        </draw:frame>
        <draw:frame draw:style-name="gr4" draw:layer="layout" svg:width="3.669cm" svg:height="0.962cm" draw:transform="rotate (1.57899937427927) translate (2.938cm 8.2cm)">
          <draw:text-box>
            <text:p>clk_read_A</text:p>
          </draw:text-box>
        </draw:frame>
        <draw:frame draw:style-name="gr4" draw:layer="layout" svg:width="3.669cm" svg:height="0.962cm" draw:transform="rotate (1.54461638801498) translate (14.853cm 7.875cm)">
          <draw:text-box>
            <text:p>clk_read_B</text:p>
          </draw:text-box>
        </draw:frame>
        <draw:frame draw:style-name="gr4" draw:layer="layout" svg:width="4.9cm" svg:height="0.962cm" draw:transform="rotate (1.58283909863366) translate (4.054cm 8cm)">
          <draw:text-box>
            <text:p>resetb_delay_A</text:p>
          </draw:text-box>
        </draw:frame>
        <draw:frame draw:style-name="gr4" draw:layer="layout" svg:width="4.9cm" svg:height="0.962cm" draw:transform="rotate (1.57341432067289) translate (16.112cm 8.1cm)">
          <draw:text-box>
            <text:p>resetb_delay_B</text:p>
          </draw:text-box>
        </draw:frame>
        <draw:frame draw:style-name="gr4" draw:layer="layout" svg:width="4.655cm" svg:height="0.962cm" draw:transform="rotate (1.57341432067289) translate (5.038cm 7.635cm)">
          <draw:text-box>
            <text:p>resetb_read_A</text:p>
          </draw:text-box>
        </draw:frame>
        <draw:frame draw:style-name="gr9" draw:layer="layout" svg:width="4.655cm" svg:height="0.962cm" draw:transform="rotate (1.57533418285008) translate (17.119cm 7.736cm)">
          <draw:text-box>
            <text:p>resetb_read_B</text:p>
          </draw:text-box>
        </draw:frame>
        <draw:line draw:style-name="gr5" draw:text-style-name="P1" draw:layer="layout" svg:x1="9cm" svg:y1="15cm" svg:x2="9cm" svg:y2="17cm">
          <text:p/>
        </draw:line>
        <draw:line draw:style-name="gr5" draw:text-style-name="P1" draw:layer="layout" svg:x1="21cm" svg:y1="15cm" svg:x2="21cm" svg:y2="17.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7-29T09:20:59.953000000</meta:creation-date>
    <dc:date>2014-07-31T13:41:41.906000000</dc:date>
    <meta:editing-duration>PT8H56M38S</meta:editing-duration>
    <meta:editing-cycles>9</meta:editing-cycles>
    <meta:generator>LibreOffice/4.2.4.2$Windows_x86 LibreOffice_project/63150712c6d317d27ce2db16eb94c2f3d7b699f8</meta:generator>
    <meta:print-date>2014-07-31T11:21:36.334000000</meta:print-date>
    <meta:document-statistic meta:object-count="55"/>
  </office:meta>
</office:document-meta>
</file>